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etter-spacing="-0.004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text-position="super 58%" style:font-name="Times New Roman" fo:font-size="11pt" fo:letter-spacing="-0.005cm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1" fo:font-size="12pt" fo:letter-spacing="-0.004cm" style:text-underline-style="none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19af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2"/>
      <text:p text:style-name="P2">INFORMACJA </text:p>
      <text:p text:style-name="P1">o wyniku <text:s/>pierwszego przetargu ustnego ograniczonego dla mieszkańców wsi Woźniki</text:p>
      <text:p text:style-name="P1">na wynajem lokalu użytkowego w Woźnikach nr 11A</text:p>
      <text:p text:style-name="P1"/>
      <text:p text:style-name="P1"/>
      <text:p text:style-name="P8"><text:span text:style-name="T1"><text:s text:c="6"/></text:span><text:span text:style-name="T14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6">Wójt Gminy Łubowo informuje</text:span><text:span text:style-name="T7">, że:</text:span></text:p>
      <text:p text:style-name="P6"/>
      <text:p text:style-name="P9"><text:span text:style-name="T7">w dniu 25 maja 2018r. o godz. 10</text:span><text:span text:style-name="T12">00</text:span><text:span text:style-name="T7"> <text:s/>w siedzibie Urzędu Gminy w Łubowie odbył się </text:span><text:span text:style-name="T10">I przetarg ustny ograniczony dla mieszkańców wsi Woźniki na wynajem lokalu użytkowego w Woźnikach nr 11A</text:span><text:span text:style-name="T9"> o powierzchni użytkowej </text:span><text:span text:style-name="T11">56,00 m</text:span><text:span text:style-name="T13">²</text:span><text:span text:style-name="T9"> z przeznaczeniem na prowadzenie <text:s/>działalności handlowo – usługowej. Lokal wyposażony jest w instalację elektryczną i wodno – kanlizacyjną.</text:span></text:p>
      <text:p text:style-name="P5"/>
      <text:list xml:id="list4496127383382330031" text:style-name="WW8Num1">
        <text:list-header>
          <text:p text:style-name="P13">Przetarg wygrała Pani Iwona Wiza.</text:p>
        </text:list-header>
      </text:list>
      <text:p text:style-name="P8"><text:span text:style-name="T14">1.</text:span><text:span text:style-name="T15"> </text:span><text:span text:style-name="T14">Osoby</text:span><text:span text:style-name="T15"> </text:span><text:span text:style-name="T14">niedopuszczone</text:span><text:span text:style-name="T15"> </text:span><text:span text:style-name="T14">do</text:span><text:span text:style-name="T15"> </text:span><text:span text:style-name="T14">przetargu:</text:span><text:span text:style-name="T15"> </text:span><text:span text:style-name="T14">brak.</text:span></text:p>
      <text:p text:style-name="P8"><text:span text:style-name="T14">2.</text:span><text:span text:style-name="T15"> </text:span><text:span text:style-name="T14">Osoby</text:span><text:span text:style-name="T15"> </text:span><text:span text:style-name="T14">dopuszczone</text:span><text:span text:style-name="T15"> </text:span><text:span text:style-name="T14">do</text:span><text:span text:style-name="T15"> </text:span><text:span text:style-name="T14">uczestnictwa</text:span><text:span text:style-name="T15"> </text:span><text:span text:style-name="T14">w</text:span><text:span text:style-name="T15"> </text:span><text:span text:style-name="T14">przetargu:</text:span><text:span text:style-name="T15"> 1 .</text:span></text:p>
      <text:p text:style-name="P8"><text:span text:style-name="T15">3. </text:span><text:span text:style-name="T14">W</text:span><text:span text:style-name="T15"> </text:span><text:span text:style-name="T14">przetargu</text:span><text:span text:style-name="T15"> </text:span><text:span text:style-name="T14">uczestniczyło : 1 oferent</text:span></text:p>
      <text:p text:style-name="P8"><text:span text:style-name="T4">4. Cena</text:span><text:span text:style-name="T5"> </text:span><text:span text:style-name="T4">wywoławcza</text:span><text:span text:style-name="T5"> </text:span><text:span text:style-name="T4">miesięcznego</text:span><text:span text:style-name="T5"> </text:span><text:span text:style-name="T4">czynszu</text:span><text:span text:style-name="T5"> najmu </text:span><text:span text:style-name="T4">w</text:span><text:span text:style-name="T5">ynosiła: 392</text:span><text:span text:style-name="T4">,00</text:span><text:span text:style-name="T5"> </text:span><text:span text:style-name="T4">zł</text:span><text:span text:style-name="T5"> netto + podatek VAT w wysokości 23%</text:span></text:p>
      <text:p text:style-name="P7">5. Cena <text:s/>osiągnięta w wyniku przetargu wyniosła: 402,00 zł netto + podatek VAT w wysokości 23%</text:p>
      <text:list xml:id="list140409468932484" text:continue-numbering="true" text:style-name="WW8Num1">
        <text:list-header>
          <text:p text:style-name="P14"/>
        </text:list-header>
      </text:list>
      <text:p text:style-name="P11"/>
      <text:p text:style-name="P12"><text:span text:style-name="T8">Podano do publicznej wiadomości, poprzez wywieszenie na tablicy ogłoszeń w Urzędzie Gminy Łubowo </text:span><text:s/>oraz na stronie internetowej Urzędu Gminy Łubowo.</text:p>
      <text:p text:style-name="P10"/>
      <text:p text:style-name="P4">Łubowo, dnia 25.05.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8-05-25T14:04:09.216000000</dc:date>
    <meta:editing-duration>PT1H26M57S</meta:editing-duration>
    <meta:editing-cycles>8</meta:editing-cycles>
    <meta:generator>OpenOfficePL_Professional/5.0.2.4$Windows_X86_64 LibreOffice_project/13f702ca819ea5b9f8605782c852d5bb513b3891</meta:generator>
    <meta:print-date>2018-05-25T14:03:05.263000000</meta:print-date>
    <meta:document-statistic meta:table-count="0" meta:image-count="0" meta:object-count="0" meta:page-count="1" meta:paragraph-count="13" meta:word-count="192" meta:character-count="1272" meta:non-whitespace-character-count="1079"/>
  </office:meta>
</office:document-meta>
</file>